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ny" style:master-page-name="MP0" style:family="paragraph">
      <style:paragraph-properties fo:break-before="page" fo:text-align="justify" fo:line-height="150%"/>
      <style:text-properties style:font-name="Arial" style:font-name-asian="Arial" style:font-name-complex="Arial" fo:font-weight="bold" style:font-weight-asian="bold" style:font-weight-complex="bold" fo:color="#000000" fo:font-size="12pt" style:font-size-asian="12pt" style:font-size-complex="12pt"/>
    </style:style>
    <style:style style:name="P2" style:parent-style-name="Normalny" style:family="paragraph">
      <style:paragraph-properties fo:text-align="justify" fo:line-height="150%"/>
    </style:style>
    <style:style style:name="T3"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 style:parent-style-name="Domyślnaczcionkaakapitu" style:family="text">
      <style:text-properties style:font-name="Arial" style:font-name-asian="Arial" style:font-name-complex="Arial" fo:color="#000000" fo:font-size="12pt" style:font-size-asian="12pt" style:font-size-complex="12pt"/>
    </style:style>
    <style:style style:name="P5" style:parent-style-name="Normalny" style:family="paragraph">
      <style:paragraph-properties fo:text-align="justify" fo:line-height="150%"/>
    </style:style>
    <style:style style:name="T6"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 style:parent-style-name="Domyślnaczcionkaakapitu" style:family="text">
      <style:text-properties style:font-name="Arial" style:font-name-asian="Arial" style:font-name-complex="Arial" fo:color="#000000" fo:font-size="12pt" style:font-size-asian="12pt" style:font-size-complex="12pt"/>
    </style:style>
    <style:style style:name="P8" style:parent-style-name="Normalny" style:family="paragraph">
      <style:paragraph-properties fo:text-align="justify" fo:line-height="150%"/>
    </style:style>
    <style:style style:name="T9"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 style:parent-style-name="Domyślnaczcionkaakapitu" style:family="text">
      <style:text-properties style:font-name="Arial" style:font-name-asian="Arial" style:font-name-complex="Arial" fo:color="#000000" fo:font-size="12pt" style:font-size-asian="12pt" style:font-size-complex="12pt"/>
    </style:style>
    <style:style style:name="P11" style:parent-style-name="Normalny" style:family="paragraph">
      <style:paragraph-properties fo:text-align="justify" fo:line-height="150%"/>
    </style:style>
    <style:style style:name="T12"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 style:parent-style-name="Domyślnaczcionkaakapitu" style:family="text">
      <style:text-properties style:font-name="Arial" style:font-name-asian="Arial" style:font-name-complex="Arial" fo:color="#000000" fo:font-size="12pt" style:font-size-asian="12pt" style:font-size-complex="12pt"/>
    </style:style>
    <style:style style:name="P14" style:parent-style-name="Normalny" style:family="paragraph">
      <style:paragraph-properties fo:text-align="justify" fo:line-height="150%"/>
    </style:style>
    <style:style style:name="T15"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 style:parent-style-name="Domyślnaczcionkaakapitu" style:family="text">
      <style:text-properties style:font-name="Arial" style:font-name-asian="Arial" style:font-name-complex="Arial" fo:color="#000000" fo:font-size="12pt" style:font-size-asian="12pt" style:font-size-complex="12pt"/>
    </style:style>
    <style:style style:name="P17" style:parent-style-name="Normalny" style:family="paragraph">
      <style:paragraph-properties fo:text-align="justify" fo:line-height="150%"/>
    </style:style>
    <style:style style:name="T18"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omyślnaczcionkaakapitu" style:family="text">
      <style:text-properties style:font-name="Arial" style:font-name-asian="Arial" style:font-name-complex="Arial" fo:color="#000000" fo:font-size="12pt" style:font-size-asian="12pt" style:font-size-complex="12pt"/>
    </style:style>
    <style:style style:name="P20" style:parent-style-name="Normalny" style:family="paragraph">
      <style:paragraph-properties fo:text-align="justify" fo:line-height="150%"/>
    </style:style>
    <style:style style:name="T21"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 style:parent-style-name="Domyślnaczcionkaakapitu" style:family="text">
      <style:text-properties style:font-name="Arial" style:font-name-asian="Arial" style:font-name-complex="Arial" fo:color="#000000" fo:font-size="12pt" style:font-size-asian="12pt" style:font-size-complex="12pt"/>
    </style:style>
    <style:style style:name="P23" style:parent-style-name="Normalny" style:family="paragraph">
      <style:paragraph-properties fo:text-align="justify" fo:line-height="150%"/>
    </style:style>
    <style:style style:name="T24"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omyślnaczcionkaakapitu" style:family="text">
      <style:text-properties style:font-name="Arial" style:font-name-asian="Arial" style:font-name-complex="Arial" fo:color="#000000" fo:font-size="12pt" style:font-size-asian="12pt" style:font-size-complex="12pt"/>
    </style:style>
    <style:style style:name="P26" style:parent-style-name="Normalny" style:family="paragraph">
      <style:paragraph-properties fo:text-align="justify" fo:line-height="150%"/>
    </style:style>
    <style:style style:name="T27"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Domyślnaczcionkaakapitu" style:family="text">
      <style:text-properties style:font-name="Arial" style:font-name-asian="Arial" style:font-name-complex="Arial" fo:color="#000000" fo:font-size="12pt" style:font-size-asian="12pt" style:font-size-complex="12pt"/>
    </style:style>
    <style:style style:name="P29" style:parent-style-name="Normalny" style:family="paragraph">
      <style:paragraph-properties fo:text-align="justify" fo:line-height="150%"/>
    </style:style>
    <style:style style:name="T30"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 style:parent-style-name="Domyślnaczcionkaakapitu" style:family="text">
      <style:text-properties style:font-name="Arial" style:font-name-asian="Arial" style:font-name-complex="Arial" fo:color="#000000" fo:font-size="12pt" style:font-size-asian="12pt" style:font-size-complex="12pt"/>
    </style:style>
    <style:style style:name="P32" style:parent-style-name="Normalny" style:family="paragraph">
      <style:paragraph-properties fo:text-align="justify" fo:line-height="150%"/>
    </style:style>
    <style:style style:name="T33"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 style:parent-style-name="Domyślnaczcionkaakapitu" style:family="text">
      <style:text-properties style:font-name="Arial" style:font-name-asian="Arial" style:font-name-complex="Arial" fo:color="#000000" fo:font-size="12pt" style:font-size-asian="12pt" style:font-size-complex="12pt"/>
    </style:style>
    <style:style style:name="P35" style:parent-style-name="Normalny" style:family="paragraph">
      <style:paragraph-properties fo:text-align="justify" fo:line-height="150%"/>
    </style:style>
    <style:style style:name="T36"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 style:parent-style-name="Domyślnaczcionkaakapitu" style:family="text">
      <style:text-properties style:font-name="Arial" style:font-name-asian="Arial" style:font-name-complex="Arial" fo:color="#000000" fo:font-size="12pt" style:font-size-asian="12pt" style:font-size-complex="12pt"/>
    </style:style>
    <style:style style:name="T38" style:parent-style-name="Domyślnaczcionkaakapitu" style:family="text">
      <style:text-properties style:font-name="Arial" style:font-name-asian="Arial" style:font-name-complex="Arial" fo:color="#494949" fo:font-size="12pt" style:font-size-asian="12pt" style:font-size-complex="12pt"/>
    </style:style>
    <style:style style:name="T39" style:parent-style-name="Domyślnaczcionkaakapitu" style:family="text">
      <style:text-properties style:font-name="Arial" style:font-name-asian="Arial" style:font-name-complex="Arial" fo:color="#000000" fo:font-size="12pt" style:font-size-asian="12pt" style:font-size-complex="12pt"/>
    </style:style>
    <style:style style:name="P40" style:parent-style-name="Normalny" style:family="paragraph">
      <style:paragraph-properties fo:text-align="justify" fo:line-height="150%"/>
    </style:style>
    <style:style style:name="T41"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 style:parent-style-name="Domyślnaczcionkaakapitu" style:family="text">
      <style:text-properties style:font-name="Arial" style:font-name-asian="Arial" style:font-name-complex="Arial" fo:color="#000000" fo:font-size="12pt" style:font-size-asian="12pt" style:font-size-complex="12pt"/>
    </style:style>
    <style:style style:name="P43" style:parent-style-name="Normalny" style:family="paragraph">
      <style:paragraph-properties fo:text-align="justify" fo:line-height="150%"/>
    </style:style>
    <style:style style:name="T44"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5" style:parent-style-name="Domyślnaczcionkaakapitu" style:family="text">
      <style:text-properties style:font-name="Arial" style:font-name-asian="Arial" style:font-name-complex="Arial" fo:color="#000000" fo:font-size="12pt" style:font-size-asian="12pt" style:font-size-complex="12pt"/>
    </style:style>
    <style:style style:name="P46" style:parent-style-name="Normalny" style:family="paragraph">
      <style:paragraph-properties fo:text-align="justify" fo:line-height="150%"/>
    </style:style>
    <style:style style:name="T47"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8" style:parent-style-name="Domyślnaczcionkaakapitu" style:family="text">
      <style:text-properties style:font-name="Arial" style:font-name-asian="Arial" style:font-name-complex="Arial" fo:color="#000000" fo:font-size="12pt" style:font-size-asian="12pt" style:font-size-complex="12pt"/>
    </style:style>
    <style:style style:name="P49" style:parent-style-name="Normalny" style:family="paragraph">
      <style:paragraph-properties fo:text-align="justify" fo:line-height="150%"/>
    </style:style>
    <style:style style:name="T50"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 style:parent-style-name="Domyślnaczcionkaakapitu" style:family="text">
      <style:text-properties style:font-name="Arial" style:font-name-asian="Arial" style:font-name-complex="Arial" fo:color="#000000" fo:font-size="12pt" style:font-size-asian="12pt" style:font-size-complex="12pt"/>
    </style:style>
    <style:style style:name="P52" style:parent-style-name="Normalny" style:family="paragraph">
      <style:paragraph-properties fo:text-align="justify" fo:line-height="150%"/>
    </style:style>
    <style:style style:name="T53"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4" style:parent-style-name="Domyślnaczcionkaakapitu" style:family="text">
      <style:text-properties style:font-name="Arial" style:font-name-asian="Arial" style:font-name-complex="Arial" fo:color="#000000" fo:font-size="12pt" style:font-size-asian="12pt" style:font-size-complex="12pt"/>
    </style:style>
    <style:style style:name="P55" style:parent-style-name="Normalny" style:family="paragraph">
      <style:paragraph-properties fo:text-align="justify" fo:line-height="150%"/>
    </style:style>
    <style:style style:name="T56"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7" style:parent-style-name="Domyślnaczcionkaakapitu" style:family="text">
      <style:text-properties style:font-name="Arial" style:font-name-asian="Arial" style:font-name-complex="Arial" fo:color="#000000" fo:font-size="12pt" style:font-size-asian="12pt" style:font-size-complex="12pt"/>
    </style:style>
    <style:style style:name="P58" style:parent-style-name="Normalny" style:family="paragraph">
      <style:paragraph-properties fo:text-align="justify" fo:line-height="150%"/>
    </style:style>
    <style:style style:name="T59"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0" style:parent-style-name="Domyślnaczcionkaakapitu" style:family="text">
      <style:text-properties style:font-name="Arial" style:font-name-asian="Arial" style:font-name-complex="Arial" fo:color="#000000" fo:font-size="12pt" style:font-size-asian="12pt" style:font-size-complex="12pt"/>
    </style:style>
    <style:style style:name="P61" style:parent-style-name="Normalny" style:family="paragraph">
      <style:paragraph-properties fo:text-align="justify" fo:line-height="150%"/>
    </style:style>
    <style:style style:name="T62"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3" style:parent-style-name="Domyślnaczcionkaakapitu" style:family="text">
      <style:text-properties style:font-name="Arial" style:font-name-asian="Arial" style:font-name-complex="Arial" fo:color="#000000" fo:font-size="12pt" style:font-size-asian="12pt" style:font-size-complex="12pt"/>
    </style:style>
    <style:style style:name="P64" style:parent-style-name="Normalny" style:family="paragraph">
      <style:paragraph-properties fo:text-align="justify" fo:line-height="150%"/>
    </style:style>
    <style:style style:name="T65"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6" style:parent-style-name="Domyślnaczcionkaakapitu" style:family="text">
      <style:text-properties style:font-name="Arial" style:font-name-asian="Arial" style:font-name-complex="Arial" fo:color="#000000" fo:font-size="12pt" style:font-size-asian="12pt" style:font-size-complex="12pt"/>
    </style:style>
    <style:style style:name="P67" style:parent-style-name="Normalny" style:family="paragraph">
      <style:paragraph-properties fo:text-align="justify" fo:line-height="150%"/>
    </style:style>
    <style:style style:name="T68"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9" style:parent-style-name="Domyślnaczcionkaakapitu" style:family="text">
      <style:text-properties style:font-name="Arial" style:font-name-asian="Arial" style:font-name-complex="Arial" fo:color="#000000" fo:font-size="12pt" style:font-size-asian="12pt" style:font-size-complex="12pt"/>
    </style:style>
    <style:style style:name="P70" style:parent-style-name="Normalny" style:family="paragraph">
      <style:paragraph-properties fo:text-align="justify" fo:line-height="150%"/>
    </style:style>
    <style:style style:name="T71"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2" style:parent-style-name="Domyślnaczcionkaakapitu" style:family="text">
      <style:text-properties style:font-name="Arial" style:font-name-asian="Arial" style:font-name-complex="Arial" fo:color="#000000" fo:font-size="12pt" style:font-size-asian="12pt" style:font-size-complex="12pt"/>
    </style:style>
    <style:style style:name="P73" style:parent-style-name="Normalny" style:family="paragraph">
      <style:paragraph-properties fo:text-align="justify" fo:line-height="150%"/>
    </style:style>
    <style:style style:name="T74"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5" style:parent-style-name="Domyślnaczcionkaakapitu" style:family="text">
      <style:text-properties style:font-name="Arial" style:font-name-asian="Arial" style:font-name-complex="Arial" fo:color="#000000" fo:font-size="12pt" style:font-size-asian="12pt" style:font-size-complex="12pt"/>
    </style:style>
    <style:style style:name="P76" style:parent-style-name="Normalny" style:family="paragraph">
      <style:paragraph-properties fo:text-align="justify" fo:line-height="150%"/>
    </style:style>
    <style:style style:name="T77"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8" style:parent-style-name="Domyślnaczcionkaakapitu" style:family="text">
      <style:text-properties style:font-name="Arial" style:font-name-asian="Arial" style:font-name-complex="Arial" fo:color="#000000" fo:font-size="12pt" style:font-size-asian="12pt" style:font-size-complex="12pt"/>
    </style:style>
    <style:style style:name="P79" style:parent-style-name="Normalny" style:family="paragraph">
      <style:paragraph-properties fo:text-align="justify" fo:line-height="150%"/>
    </style:style>
    <style:style style:name="T80"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1" style:parent-style-name="Domyślnaczcionkaakapitu" style:family="text">
      <style:text-properties style:font-name="Arial" style:font-name-asian="Arial" style:font-name-complex="Arial" fo:color="#000000" fo:font-size="12pt" style:font-size-asian="12pt" style:font-size-complex="12pt"/>
    </style:style>
    <style:style style:name="P82" style:parent-style-name="Normalny" style:family="paragraph">
      <style:paragraph-properties fo:text-align="justify" fo:line-height="150%"/>
    </style:style>
    <style:style style:name="T83"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4" style:parent-style-name="Domyślnaczcionkaakapitu" style:family="text">
      <style:text-properties style:font-name="Arial" style:font-name-asian="Arial" style:font-name-complex="Arial" fo:color="#000000" fo:font-size="12pt" style:font-size-asian="12pt" style:font-size-complex="12pt"/>
    </style:style>
    <style:style style:name="P85" style:parent-style-name="Normalny" style:family="paragraph">
      <style:paragraph-properties fo:text-align="justify" fo:line-height="150%"/>
      <style:text-properties style:font-name="Arial" style:font-name-asian="Arial" style:font-name-complex="Arial" fo:font-size="12pt" style:font-size-asian="12pt" style:font-size-complex="12pt"/>
    </style:style>
    <style:style style:name="P86" style:parent-style-name="Normalny" style:family="paragraph">
      <style:paragraph-properties fo:text-align="justify" fo:line-height="150%"/>
      <style:text-properties style:font-name="Arial" style:font-name-asian="Arial" style:font-name-complex="Arial" fo:font-size="12pt" style:font-size-asian="12pt" style:font-size-complex="12pt"/>
    </style:style>
    <style:style style:name="P87" style:parent-style-name="Normalny" style:family="paragraph">
      <style:paragraph-properties fo:text-align="justify" fo:line-height="150%"/>
      <style:text-properties style:font-name="Arial" style:font-name-asian="Arial" style:font-name-complex="Arial" fo:font-size="12pt" style:font-size-asian="12pt" style:font-size-complex="12pt"/>
    </style:style>
    <style:style style:name="P88" style:parent-style-name="Normalny" style:family="paragraph">
      <style:paragraph-properties fo:text-align="justify" fo:line-height="150%"/>
    </style:style>
  </office:automatic-styles>
  <office:body>
    <office:text text:use-soft-page-breaks="true">
      <text:p text:style-name="P1">ZUT w Eterze, cz. 31 “Oczyszczanie powietrza z pomocą światła” - Magdalena Janus, Ewelina Kusiak - Nejman</text:p>
      <text:p text:style-name="P2"><text:span text:style-name="T3">Rafał Molenda:</text:span><text:span text:style-name="T4"><text:s/>Wszyscy mamy problem. Mamy poważny problem, bo środowisko jest już tak zanieczyszczone, że nie wiadomo jak będzie żyć następne pokolenie. Mamy też jednak naukowców, którzy pracują nad tym, żeby oczyścić powietrze. Naszymi gośćmi są profesor Magdalena Janus z Katedry Inżynierii Środowiska na Wydziale Budownictwa i Inżynierii Środowiska ZUT.<text:s/></text:span></text:p>
      <text:p text:style-name="P5"><text:span text:style-name="T6">Magdalena Janus:<text:s/></text:span><text:span text:style-name="T7">Dzień dobry.<text:s/></text:span></text:p>
      <text:p text:style-name="P8"><text:span text:style-name="T9">Rafał Molenda:</text:span><text:span text:style-name="T10"><text:s/>… oraz profesor Ewelina Kusiak - Nejman z Katedry Technologii Chemicznej Nieorganicznej i Inżynierii Środowiska na Wydziale Technologii i Inżynierii Chemicznej ZUT.<text:s/></text:span></text:p>
      <text:p text:style-name="P11"><text:span text:style-name="T12">Ewelina Kusiak - Nejman:</text:span><text:span text:style-name="T13"><text:s/>Dzień dobry.<text:s/></text:span></text:p>
      <text:p text:style-name="P14"><text:span text:style-name="T15">Rafał Molenda:</text:span><text:span text:style-name="T16"><text:s/>Zacznijmy od pani prof. Magdaleny Janus, która pracuje nad czymś, co pozornie może wydawać się niemożliwe. Krótko rzecz ujmując, proszę sobie wyobrazić dom. Ten dom ma oczywiście ściany, instalacje i ma też tynki. Teraz proszę sobie wyobrazić, że te tynki mało tego, że izolują nam ściany, to jeszcze oczyszczają powietrze! Jak to się dzieje?<text:s/></text:span></text:p>
      <text:p text:style-name="P17"><text:span text:style-name="T18">Magdalena Janus:</text:span><text:span text:style-name="T19"><text:s/>Trzeba powiedzieć na wstępie o tym, że one dużo lepiej sprawdzają się, jeżeli oczyszczają powietrze nie wewnątrz domów, ale na zewnątrz. Takie tynki mają w swoim składzie fotokatalizatory, więc zachodzi tutaj proces fotokatalizy. Jest to proces zaliczany do procesów zaawansowanego utleniania. Żeby nie komplikować - to jest taka, jakby odwrócona fotosynteza. W przypadku fotosyntezy pod wpływem światła rośliny są w stanie zamieniać dwutlenek węgla razem z wodą w związki organiczne. Fotokatalizatory pod wpływem światła są w stanie rozkładać związki organiczne do dwutlenku węgla i wody. Te związki organiczne to są na przykład zanieczyszczenia obecne w powietrzu, czyli jakieś dla substancje niebezpieczne dla człowieka i środowiska.</text:span></text:p>
      <text:p text:style-name="P20"><text:span text:style-name="T21">Rafał Molenda:</text:span><text:span text:style-name="T22"><text:s/>Jak to wygląda? To jest płyn? Proszek?<text:s/></text:span></text:p>
      <text:p text:style-name="P23"><text:span text:style-name="T24">Magdalena Janus:</text:span><text:span text:style-name="T25"><text:s/>Proszek. <text:s/>My akurat mamy duże szczęście, bo grupa Azoty - w której są Zakłady Chemiczne Police S.A. - jest producentem pigmentu. To jest dwutlenek tytanu, czyli pigmentu, który dodaje się do farb. Dodaje się nieaktywną formę, dlatego stosuje się wysokie temperatury, żeby ten materiał był nieaktywny. Okazuje się, że ten materiał - jeżeli modyfikujemy go w niższych temperaturach - ma fotokataliczną aktywność.<text:s/></text:span></text:p>
      <text:p text:style-name="P26"><text:span text:style-name="T27">Rafał Molenda:</text:span><text:span text:style-name="T28"><text:s/>To znaczy zaczyna reagować na światło.<text:s/></text:span></text:p>
      <text:p text:style-name="P29"><text:span text:style-name="T30">Magdalena Janus:</text:span><text:span text:style-name="T31"><text:s/>Mamy to szczęście, że dostajemy z “Polic” materiały z ciągu technologicznego do badań i modyfikujemy je sobie, jak chcemy i tworzymy to, co chcemy.<text:s/></text:span></text:p>
      <text:p text:style-name="P32"><text:span text:style-name="T33">Rafał Molenda:</text:span><text:span text:style-name="T34"><text:s/>Jak pani do tego doszła? Jaka jest chronologia zdarzeń? Oczywiście w skrócie, bo to były lata pracy, prawda?</text:span></text:p>
      <text:p text:style-name="P35"><text:span text:style-name="T36">Magdalena Janus:</text:span><text:span text:style-name="T37"><text:s/>Fotokatalizą zajmuję się od 20 lat i to też nie jest tak, że ja na to genialnie wpadłam. Na to wpadli profesorowie<text:s/></text:span><text:span text:style-name="T38">A. Fujishima i K. Honda.<text:s/></text:span><text:span text:style-name="T39">W 1972 roku opublikowali oni swoje badania w czasopiśmie Naturei i ten temat został podchwycony przez kilku naukowców na świecie. Jednym z takich naukowców akurat w Polsce był profesor Antoni Morawski, a ja byłam jego doktorantką. Po prostu pracowałam z profesorem Morawskim i temat, który też rozwinęłam, to były fotokatalizatory. Gdy obroniłam doktorat, zmieniłam wydział i zaczęłam pracę na Wydziale Budownictwa i Architektury, zaczęłam się interesować materiałami budowlanymi, chemią budowlaną. Takie też prowadzę wykłady. Zaczęłam modyfikować foto katalizatorami materiały budowlane i w ten sposób uzyskałam ten oczyszczający powietrze pod wpływem światła tynk.<text:s/></text:span></text:p>
      <text:p text:style-name="P40"><text:span text:style-name="T41">Rafał Molenda:</text:span><text:span text:style-name="T42"><text:s/>Czy są zainteresowani producenci?</text:span></text:p>
      <text:p text:style-name="P43"><text:span text:style-name="T44">Magdalena Janus:</text:span><text:span text:style-name="T45"><text:s/>Takie fotoaktywne cementy są obecne na rynku. Niestety ludzi blokuje cena, która jest o nawet 10 razy wyższa od ceny zwykłego cementu. Katalizator jest kosztowny i technologia również. Ja jednak opracowałam metodę, która umożliwia otrzymywanie fotokatalizatorów o wiele tańszych i obecnie jestem na etapie uzyskania patentu europejskiego, bo patent polski uzyskałam na ten wynalazek w lutym 2021 roku. Rozpoczęliśmy procedurę ubiegania się o patent europejski, bo firmy produkujące cement nie są niestety polskie. One chcą zabezpieczać swoje interesy, czyli jeżeli będą produkować, to chcą mieć do tego pełne prawo. Tak więc staramy się to prawo zdobyć, żeby później im to prawo sprzedać. Nikt nie wie, ile procedury patentowe potrwają. Czekamy.<text:s/></text:span></text:p>
      <text:p text:style-name="P46"><text:span text:style-name="T47">Rafał Molenda:</text:span><text:span text:style-name="T48"><text:s/>Powiedziała pani, że to jest dużo tańszy produkt od tego na rynku. O ile procent tańszy?<text:s/></text:span></text:p>
      <text:p text:style-name="P49"><text:span text:style-name="T50">Magdalena Janus:</text:span><text:span text:style-name="T51"><text:s/>To zależy, bo ceny - jak usłyszałam - zależą też od tego, jaka jest podaż na rynku. To nie do końca zależy od tego, ile to rzeczywiście kosztuje. Zakładam jednak, że mój cement fotoaktywny będzie 2 do 4 razy droższy od zwykłego dostępnego na rynku i równocześnie o ponad połowę tańszy od sprzedawanych już fotoaktywnych cementów. <text:s/></text:span></text:p>
      <text:p text:style-name="P52"><text:span text:style-name="T53">Rafał Molenda:</text:span><text:span text:style-name="T54"><text:s/>Na ZUT tworzone są też fotoaktywne filtry. Ekspertem w tym temacie jest profesor Ewelina Kusiak - Nejman. Cóż to jest?<text:s/></text:span></text:p>
      <text:p text:style-name="P55"><text:span text:style-name="T56">Ewelina Kusiak - Nejman:</text:span><text:span text:style-name="T57"><text:s/>Są to materiały filtracyjne, które są z kolei wykorzystywane do oczyszczania powietrza wewnątrz pomieszczeń. W pokojach, biurach spędzamy większość czasu. Jest to kubatura zamknięta, więc stwarza dużo większe zagrożenie, jeżeli chodzi o wpływ zanieczyszczeń na zdrowie człowieka. Jednym z rozwiązań już wdrożonych i skomercjalizowanych są farby fotokatalityczne, które opracował profesor Morawski. Są one produkowane przez polskiego producenta - firmę Pigment. Tymczasem ja pracuję nad materiałami filtracyjnymi, które łączą w sobie dwa rozwiązania: zjawisko adsorpcji, czyli jest to materiał węglowy porowaty o dużej powierzchni aktywnej oraz fotokatalizy, bo ten materiał wchłaniający zanieczyszczenia modyfikowany jest nanocząstkami fotokatalizatora po to właśnie, żeby zwiększyć jego skuteczność i zapewnić zarówno sorpcję i jednoczesny rozkład tych zaadsorbowanych zanieczyszczeń chemicznych i mikrobiologicznych. Całość dopełnia lampa emitująca promieniowanie UV, która jest zamontowana w tym fotokatalitycznym oczyszczaczu powietrza. W związku z tym jesteśmy w stanie aktywować tego rodzaju materiał no i po wychwyceniu tych zanieczyszczeń przez materiał węglowy promieniowanie ultrafioletowe doprowadza do rozkład tych mikroorganizmów i zanieczyszczeń chemicznych.<text:s/></text:span></text:p>
      <text:p text:style-name="P58"><text:span text:style-name="T59">Rafał Molenda:</text:span><text:span text:style-name="T60"><text:s/>To urządzenie z pewnością ma określony okres używalności.<text:s/></text:span></text:p>
      <text:p text:style-name="P61"><text:span text:style-name="T62">Ewelina Kusiak - Nejman:</text:span><text:span text:style-name="T63"><text:s/>Nic nie jest wieczne, ale te terminy są bardzo długie. Żywotność tego typu materiałów określa się na 10 lat.<text:s/></text:span></text:p>
      <text:p text:style-name="P64"><text:span text:style-name="T65">Rafał Molenda:</text:span><text:span text:style-name="T66"><text:s/>Czy już można mówić o sprzedaży tego wynalazku? <text:s/></text:span></text:p>
      <text:p text:style-name="P67"><text:span text:style-name="T68">Ewelina Kusiak - Nejman:</text:span><text:span text:style-name="T69"><text:s/>Oczyszczacze powietrza w czasie pandemii są bardzo popularne, ale takiego, jak mój nie ma. Nie ma oczyszczacza powietrza, który łączy w sobie absorpcję z fotokatalizą, jest więc realna szansa na to, że się tutaj pojawi światło i dla tego typu rozwiązania.<text:s/></text:span></text:p>
      <text:p text:style-name="P70"><text:span text:style-name="T71">Rafał Molenda:</text:span><text:span text:style-name="T72"><text:s/>jakie to urządzenie ma gabaryty i ile będzie kosztować?<text:s/></text:span></text:p>
      <text:p text:style-name="P73"><text:span text:style-name="T74">Ewelina Kusiak - Nejman:</text:span><text:span text:style-name="T75"><text:s/>Wiele zależy od tego, w jakim pomieszczeniu będzie pracować i w jakich warunkach, ale to są gabaryty nawilżaczy powietrza, klimatyzatorów i taki bardzo dobrej jakości oczyszczacz fotokatalityczny może kosztować - jak sądzę - 1500 do 2000 zł.<text:s/></text:span></text:p>
      <text:p text:style-name="P76"><text:span text:style-name="T77">Rafał Molenda:</text:span><text:span text:style-name="T78"><text:s/>Naszymi gośćmi były: prof. Magdalena Janus i prof. Ewelina Kusiak-Nejman, które wymyśliły oryginalne sposoby na likwidację zanieczyszczeń powietrza. Dziękuję za rozmowę.<text:s/></text:span></text:p>
      <text:p text:style-name="P79"><text:span text:style-name="T80">Magdalena Janus:</text:span><text:span text:style-name="T81"><text:s/>Dziękuję.<text:s/></text:span></text:p>
      <text:p text:style-name="P82"><text:span text:style-name="T83">Ewelina Kusiak - Nejman:</text:span><text:span text:style-name="T84"><text:s/>Dziękuję.<text:s/></text:span></text:p>
      <text:p text:style-name="P85"><text:s/></text:p>
      <text:p text:style-name="P86"><text:s/></text:p>
      <text:p text:style-name="P87"><text:s/></text:p>
      <text:p text:style-name="P88"><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kub Wojsznis</meta:initial-creator>
    <dc:creator>Jakub Wojsznis</dc:creator>
    <meta:creation-date>2021-11-12T15:22:00Z</meta:creation-date>
    <dc:date>2021-11-12T15:22:00Z</dc:date>
    <meta:template xlink:href="Normal.dotm" xlink:type="simple"/>
    <meta:editing-cycles>1</meta:editing-cycles>
    <meta:editing-duration>PT0S</meta:editing-duration>
    <meta:document-statistic meta:page-count="1" meta:paragraph-count="14" meta:word-count="1048" meta:character-count="7323" meta:row-count="52" meta:non-whitespace-character-count="6289"/>
  </office:meta>
</office:document-meta>
</file>